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3D charakterový animátor / charakterová animátorka (kód: 82-02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 technických  postupech a profesi výroby 3D anim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normách a technologických postupech výroby 3D animace s využitím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layoutu, animační příprava pro 3D anim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roba klíčových póz 3D anim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Finalizace 3D anim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3D charakterový animátor / charakterová animátorka,  20.09.2024 10:04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3D charakterový animátor / charakterová animátorka,  20.09.2024 10:04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10:04:37</meta:creation-date>
    <dc:date>2024-09-20T10:04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