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nimátor/animátorka charakterové kreslené animace (kód: 82-02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nalost technologických postupů výroby a profese animovaného kresle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animační přípravy - layout kreslené ani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kreslené klíčové animace - key animatio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fází kreslené animace - in-betweenin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penciltestu kreslené anim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počítačových animačních programů pro tvorbu 2D kreslené anim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imátor/animátorka charakterové kreslené animace,  24.04.2024 3:0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imátor/animátorka charakterové kreslené animace,  24.04.2024 3:0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0:52</meta:creation-date>
    <dc:date>2024-04-24T03:0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