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29in"/>
    </style:style>
    <style:style style:name="Table1.14" style:family="table-row">
      <style:table-row-properties style:row-height="1.2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tukatér/štukatérka (kód: 36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tuk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stavební dokumentaci pro provádění štukatérských prací na stavebních konstruk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štukaté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štukatér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štukatér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použí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štukatérských mod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forem pro štukatérskou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náročných štukaté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reprodukcí (odlitků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šablon pro profil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ažení architektonick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sgrafi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hotovování umělého mramo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zhotovování rabicových stě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štukatérsk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obnovy štukatérských prvků s přihlédnutím k historické a umělecké podsta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asádních nátěrových hmot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 a zpracování položkového rozpočtu štukaté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BOZP, PO a hygieny práce při štukatér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 při štukatérských prac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tukatér/štukatérka,  26.04.2024 10:37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tukatér/štukatérka,  26.04.2024 10:37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37:44</meta:creation-date>
    <dc:date>2024-04-26T10:3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