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kamen na biomasu (kód: 36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alivech pro topidla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individuálně stavěných  topidlech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ůmyslově vyráběných topidlech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ických normách a právních předpisech pro topidla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výkonu kamen na biomasu pro vytápěný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kamen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řipojování kamen na biomasu na sopouch komín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montér kamen na biomasu,  20.04.2024 5:00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12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montér kamen na biomasu,  20.04.2024 5:00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00:05</meta:creation-date>
    <dc:date>2024-04-20T05:0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