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montér / kamnářka montérka kamen na biomasu (kód: 36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,  25.04.2024 18:13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,  25.04.2024 18:13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3:01</meta:creation-date>
    <dc:date>2024-04-25T18:1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