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montér / kamnářka montérka kamen na biomasu (kód: 36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alivech pro topidla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individuálně stavěných  topidlech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ůmyslově vyráběných topidlech na bioma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technických normách a právních předpisech pro topidla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výkonu kamen na biomasu pro vytápěný prosto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kamen na biomas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řipojování kamen na biomasu na sopouch komín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mnář montér / kamnářka montérka kamen na biomasu,  25.04.2024 19:23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amnář montér / kamnářka montérka kamen na biomasu,  25.04.2024 19:23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3:39</meta:creation-date>
    <dc:date>2024-04-25T19:2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