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větinář/květinářka (kód: 4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vět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20.04.2024 17:34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20.04.2024 17:34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34:11</meta:creation-date>
    <dc:date>2024-04-20T17:3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