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todik/metodička prevence sociálně patologických jevů (kód: 75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etodik/metodička prevence sociálně patologických jevů,  26.04.2024 12:10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ální mateřská škola Vil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plická 137/172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ské poradenské zařízení SP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ičova 199, 27401 Slaný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Metodik/metodička prevence sociálně patologických jevů,  26.04.2024 12:10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0:49</meta:creation-date>
    <dc:date>2024-04-26T12:10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