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79in"/>
    </style:style>
    <style:style style:name="Table1.23" style:family="table-row">
      <style:table-row-properties style:row-height="1.7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Zelinář/zelinářka (kód: 41-00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Zeliná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elinář/zelinářka,  26.04.2024 21:43:0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Zahradník (kód: 41-52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Florista/floristka (kód: 41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větinář/květinářka (kód: 41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vocnář/ovocnářka (kód: 41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adovník/sadovnice (kód: 41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Školkař/školkařka (kód: 41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Zelinář/zelinářka (kód: 41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Zahradník (kód: 41-99-H/24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Florista/floristka (kód: 41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Květinář/květinářka (kód: 41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vocnář/ovocnářka (kód: 41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adovník/sadovnice (kód: 41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Školkař/školkařka (kód: 41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Zelinář/zelinářka (kód: 41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elinář/zelinářka,  26.04.2024 21:43:0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1:43:00</meta:creation-date>
    <dc:date>2024-04-26T21:43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