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18.04.2024 23:2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. G. Masaryka 659, 57001 Litomy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18.04.2024 23:2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5:52</meta:creation-date>
    <dc:date>2024-04-18T23:2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