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/technička čištění odpadních vod (kód: 36-12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odárenský technik čištění odpadních v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čištění odpadních vod,  18.04.2024 3:36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&amp;K TECHNOLOGY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ldinova 672, 33901 Klato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čištění odpadních vod,  18.04.2024 3:36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3:36:03</meta:creation-date>
    <dc:date>2024-04-18T03:36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