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jednostopých vozidel (kód: 23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jednostopých vozidel,  23.04.2024 8:2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motocyklů (kód: 23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pneuservisu (kód: 23-99-H/2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jednostopých vozidel,  23.04.2024 8:2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5:53</meta:creation-date>
    <dc:date>2024-04-23T08:2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