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1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echanik/mechanička pneuservisu jednostopých vozidel (kód: 23-08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echanik pneuservis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zásadách BOZP, PO, ochrany zdraví, životního prostředí a právních předpisech při činnostech v pneuservisu jednostopých vozide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ientace v jednotlivých kategoriích osobních vozide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konstrukci, technologii a výrobě pneumatiky jednostopých vozide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Charakteristika základních pojmů, konstrukce a značení ráfků u jednostopých vozide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Navržení pracovního postupu demontáže kol jednostopých vozidel, potřebného nářadí a pracovních pomůc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Volba postupu demontáže  pneumatiky jednostopého vozidla na montážním stroj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olba pracovního postupu při montáži pneumatik jednostopých vozide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olba postupu vyvažování kol jednostopých vozide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Volba pracovního postupu montáže kola na jednostopé vozidlo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Chrakteristika pravidel při provádění oprav pneumatik jednostopých vozide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Diagnostika závad pneumatik jednostopých vozide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Charakteristika systémů nouzového dojetí a jejich aplikace na jednostopých vozidlech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Mechanik/mechanička pneuservisu jednostopých vozidel,  26.04.2024 12:46:0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Mechanik/mechanička pneuservisu jednostopých vozidel,  26.04.2024 12:46:0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2:46:02</meta:creation-date>
    <dc:date>2024-04-26T12:46:0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