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4.04.2024 0:11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pneuservisu (kód: 23-99-H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4.04.2024 0:11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11:43</meta:creation-date>
    <dc:date>2024-04-24T00:1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