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68in"/>
    </style:style>
    <style:style style:name="Table1.17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pneuservisu osobních motorových vozidel (kód: 23-08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pneuservis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osobních motorových vozidel,  26.04.2024 0:47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pavská 55/8, 78501 Šternberk 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Rokycan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řabinová 96, 33701 Rokyca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neuservisu osobních motorových vozidel,  26.04.2024 0:47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47:29</meta:creation-date>
    <dc:date>2024-04-26T00:47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