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BOZP, PO, životního prostředí a právních předpisů v pneuservisu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jednotlivých kategoriích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ráfku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racovního postupu při demontáži kola z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a provedení demontáže pneumatiky osobního vozidla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važování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vhodnosti pneumatik pro 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závad dle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pro nouzové dojet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neuservisu osobních motorových vozidel,  19.04.2024 5:0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neuservisu osobních motorových vozidel,  19.04.2024 5:0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2:52</meta:creation-date>
    <dc:date>2024-04-19T05:0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