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1.7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nákladních vozidel a autobusů (kód: 23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sadách BOZP, PO, ochrany zdraví, životního prostředí a v právních předpisech pneuservisu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Charakteristika druhu, kategorie a typu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ologii výroby a konstrukci pneumatik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Charakteristika protektorování pneumatik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základních pojmů, značení a konstrukce ráfků používaných u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racovního postupu při demontáži kol nákladních vozidel nebo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Charakteristika základních pojmů, značení a konstrukce pneumatik používaných u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demontáži pneumatiky z kola nákladního vozidla nebo autobusu na montážn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racovního postupu při montáži pneumatiky na ráfek nákladního vozidla nebo autobu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huštění pneumatik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racovního postupu při vyvažování kol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racovního postupu při montáži kol nákladních vozidel nebo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stika pravidel při provádění oprav pneumatik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iagnostika závad dle opotřebení pneumatiky nákladního vozidla a autobus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pneuservisu nákladních vozidel a autobusů,  26.04.2024 12:44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pneuservisu nákladních vozidel a autobusů,  26.04.2024 12:44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4:41</meta:creation-date>
    <dc:date>2024-04-26T12:4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