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/floristka (kód: 4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ík; Flor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16.04.2024 13:5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16.04.2024 13:5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59:02</meta:creation-date>
    <dc:date>2024-04-16T13:5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