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7in"/>
    </style:style>
    <style:style style:name="Table1.17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Florista/floristka (kód: 4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ahradník; Fl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24.04.2024 13:49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enri Desig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ůrka 1, 25756 Křeč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ryšk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á 1643/201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rykova střední škola zemědělská a přírodovědná, Op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urkyňova 12, 74601 Op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strovská škola floristik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ilovská 7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teinová Rená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 Dolnách 301, 66902 Suchohrd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orky nad Jizerou 3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ky nad Jizerou 35, 29473 Brod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ociální péče a služeb, Zábřeh, nám. 8. květn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8.května 253, 78922 Zábřeh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technická Litomyš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659, 57001 Litomy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olipská 123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, Kopidlno, náměstí Hilmarovo 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Hilmarovo 1, 50732 Kopidl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ákovská 288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itková Pavlí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kopy 675, 74727 Kobeř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lorista/floristka,  24.04.2024 13:49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49:38</meta:creation-date>
    <dc:date>2024-04-24T13:4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