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environmentální výchovy (kód: 16-00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ekologické 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blematice životního prostředí a ekologie a v systému environmentálního vzdělávání, výchovy a osvěty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vedení environmentální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vlastního profesního rozv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financování a marketingu environmentální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realizaci environmentálních progr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environmentální výchovy,  26.04.2024 19:29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environmentální výchovy,  26.04.2024 19:29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9:30</meta:creation-date>
    <dc:date>2024-04-26T19:2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