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ntrolor/kontrolorka přepravy cestujících (kód: 37-02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řepravní kontrol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ntrolor/kontrolorka přepravy cestujících,  26.04.2024 5:20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ntrolor/kontrolorka přepravy cestujících,  26.04.2024 5:20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20:38</meta:creation-date>
    <dc:date>2024-04-26T05:20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