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4in"/>
    </style:style>
    <style:style style:name="Table1.13" style:family="table-row">
      <style:table-row-properties style:row-height="0.24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62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Kontrolor/kontrolorka přepravy cestujících (kód: 37-029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doprav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Doprava a spoje (kód: 37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Přepravní kontrolo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oskytování informací o autobusových a vlakových spojí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právních a dalších předpisech pro řízení provozu osobní silniční, železniční a městské hromadné doprav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rovádění kontrol cestovních dokladů cestujících v hromadných dopravních prostředcí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Vystavování dokladů souvisejících s vyměřením jízdného a přirážky, s jejich úhradou apod.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Vedení příslušné dokumentace v oblasti přepravy cestující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Orientace v dokumentech potřebných pro řízení autobusů, trolejbusů a tramvaj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Kontrola dodržování přepravních podmínek v hromadné doprav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0" table:number-columns-spanned="5" office:value-type="string">
            <text:p text:style-name="par5">Kontrola a vypočítávání jízdného, dovozného, poplatků a přirážek podle platných tarifů v hromadné dopravě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4" office:value-type="string">
            <text:p text:style-name="par1">Kontrolor/kontrolorka přepravy cestujících,  26.04.2024 17:46:42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4" office:value-type="string">
            <text:p text:style-name="par1">Kontrolor/kontrolorka přepravy cestujících,  26.04.2024 17:46:42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7:46:42</meta:creation-date>
    <dc:date>2024-04-26T17:46:4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