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jedno- a vícebarvových digitálních produkčních tiskových strojů (kód: 34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27.04.2024 3:1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digitálních tiskových strojů (kód: 34-99-H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27.04.2024 3:1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1:45</meta:creation-date>
    <dc:date>2024-04-27T03:1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