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jedno- a vícebarvových digitálních produkčních tiskových strojů (kód: 34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jedno a vícebarvových digitálních produkčních tiskový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tiskařské práce, potřebných pomůcek a barev na jedno a vícebarvových digitálních produkčních 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evzetí výrobních podkladů pro tisk nové zakázky na jedno a vícebarvových digitálních produkčních tisk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vzetí a příprava potiskovaného materiálu, inkoustů či tonerů na jedno a vícebarvových digitálních produkčních 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 a seřízení jedno a vícebarvových digitálních produkčních tisk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ení normativu při tisku celé zakázky na jedno a vícebarvových digitálních produkčních 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končení tisku, předání zakázky na jedno a vícebarvových digitálních produkčních tisk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, údržba a čištění jedno a vícebarvových digitálních produkčních tiskových 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Operátor/operátorka jedno- a vícebarvových digitálních produkčních tiskových strojů,  26.04.2024 14:31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Operátor/operátorka jedno- a vícebarvových digitálních produkčních tiskových strojů,  26.04.2024 14:31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31:28</meta:creation-date>
    <dc:date>2024-04-26T14:31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