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Vedoucí provozu lanové dráhy (kód: 23-05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Vedoucí provozu lanových dra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9.10.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edoucí provozu lanové dráhy,  26.04.2024 12:35:0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sociace lanové dopravy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U Rajské zahrady 1912/3, 13000 Praha 3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edoucí provozu lanové dráhy,  26.04.2024 12:35:0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2:35:08</meta:creation-date>
    <dc:date>2024-04-26T12:35:0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