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ovozu lanové dráhy (kód: 23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ovozu lanových dr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dokumentaci pro řízení a obsluhu provozu lanových drah s cestujícími a zavazad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vozu lanové drá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o provozu lanové drá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provozuschopnosti lanových drah, podpěr a uložení lan, pravidelné kontrolní obchůzky s výstupem na podpěry, provádění zkušebních jíz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anové dráhy,  19.04.2024 20:4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anové dráhy,  19.04.2024 20:4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2:54</meta:creation-date>
    <dc:date>2024-04-19T20:4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