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provozu lanové dráhy (kód: 23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rovozu lanových dr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rovozu lanové dráhy,  27.04.2024 5:40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rovozu lanové dráhy,  27.04.2024 5:40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0:34</meta:creation-date>
    <dc:date>2024-04-27T05:4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