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provozu lanové dráhy (kód: 23-05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provozu lanových dra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 a dokumentaci pro řízení a obsluhu provozu lanových drah s cestujícími a zavazad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provozu lanové dráh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dokumentace o provozu lanové dráh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provozuschopnosti lanových drah, podpěr a uložení lan, pravidelné kontrolní obchůzky s výstupem na podpěry, provádění zkušebních jíz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kytování první zdravotnické pomo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provozu lanové dráhy,  25.04.2024 5:32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provozu lanové dráhy,  25.04.2024 5:32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5:32:29</meta:creation-date>
    <dc:date>2024-04-25T05:32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