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dovník/sadovnice (kód: 4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ík; Sadov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dovník/sadovnice,  19.04.2024 22:13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dovník/sadovnice,  19.04.2024 22:13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3:11</meta:creation-date>
    <dc:date>2024-04-19T22:13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