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dovník/sadovnice (kód: 41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ík; Sad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znávání taxonů okrasných rostlin používaných pro venkovní výsad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sadba okrasných rostlin včetně ošetření po výsad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ochranných prostředků proti chorobám a škůdcům okras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kras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kládání a údržba travnat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adovnickém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měřování sadovnické a krajinářské ú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zahrad, parků a krajin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dovník/sadovnice,  24.04.2024 5:1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dovník/sadovnice,  24.04.2024 5:17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17:31</meta:creation-date>
    <dc:date>2024-04-24T05:1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