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2.83in"/>
    </style:style>
    <style:style style:name="Table1.B" style:family="table-column">
      <style:table-column-properties style:column-width="0.91in"/>
    </style:style>
    <style:style style:name="Table1.C" style:family="table-column">
      <style:table-column-properties style:column-width="0.04in"/>
    </style:style>
    <style:style style:name="Table1.D" style:family="table-column">
      <style:table-column-properties style:column-width="1.57in"/>
    </style:style>
    <style:style style:name="Table1.E" style:family="table-column">
      <style:table-column-properties style:column-width="2.05in"/>
    </style:style>
    <style:style style:name="Table1.F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5in"/>
    </style:style>
    <style:style style:name="Table1.6" style:family="table-row">
      <style:table-row-properties style:row-height="0.08in"/>
    </style:style>
    <style:style style:name="Table1.7" style:family="table-row">
      <style:table-row-properties style:row-height="0.16in"/>
    </style:style>
    <style:style style:name="Table1.8" style:family="table-row">
      <style:table-row-properties style:row-height="0.01in"/>
    </style:style>
    <style:style style:name="Table1.9" style:family="table-row">
      <style:table-row-properties style:row-height="0.2in"/>
    </style:style>
    <style:style style:name="Table1.10" style:family="table-row">
      <style:table-row-properties style:row-height="0.24in"/>
    </style:style>
    <style:style style:name="Table1.11" style:family="table-row">
      <style:table-row-properties style:row-height="0.15in"/>
    </style:style>
    <style:style style:name="Table1.12" style:family="table-row">
      <style:table-row-properties style:row-height="2in"/>
    </style:style>
    <style:style style:name="Table1.13" style:family="table-row">
      <style:table-row-properties style:row-height="1.85in"/>
    </style:style>
    <style:style style:name="Table1.14" style:family="table-row">
      <style:table-row-properties style:row-height="1.84in"/>
    </style:style>
    <style:style style:name="Table1.15" style:family="table-row">
      <style:table-row-properties style:row-height="0.74in"/>
    </style:style>
    <style:style style:name="Table1.16" style:family="table-row">
      <style:table-row-properties style:row-height="1.74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row table:style-name="Table1.1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3" table:number-rows-spanned="2" office:value-type="string">
            <text:p text:style-name="par2">Další informace</text:p>
          </table:table-cell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6" office:value-type="string"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6" office:value-type="string">
            <text:p text:style-name="par3">Montér suchých stěn a stropních podhledů (kód: 36-066-H) 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4" office:value-type="string">
            <text:p text:style-name="par4">Autorizující orgán:</text:p>
          </table:table-cell>
          <table:table-cell table:style-name="cell4" table:number-columns-spanned="5" table:number-rows-spanned="2" office:value-type="string">
            <text:p text:style-name="par5">Ministerstvo průmyslu a obchodu</text:p>
          </table:table-cell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Skupina oborů:</text:p>
          </table:table-cell>
          <table:table-cell table:style-name="cell4" table:number-columns-spanned="5" office:value-type="string">
            <text:p text:style-name="par5">Stavebnictví, geodézie a kartografie (kód: 36)</text:p>
          </table:table-cell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Povolání:</text:p>
          </table:table-cell>
          <table:table-cell table:style-name="cell4" table:number-columns-spanned="5" table:number-rows-spanned="2" office:value-type="string">
            <text:p text:style-name="par5">Montér suchých stěn a stropních podhledů</text:p>
          </table:table-cell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Kvalifikační úroveň NSK - EQF:</text:p>
          </table:table-cell>
          <table:table-cell table:style-name="cell4" table:number-columns-spanned="5" office:value-type="string">
            <text:p text:style-name="par5">3</text:p>
          </table:table-cell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6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4" table:number-columns-spanned="6" office:value-type="string">
            <text:p text:style-name="par5">Standard je platný od: 29.10.2013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4" office:value-type="string">
            <text:p text:style-name="par1">Montér suchých stěn a stropních podhledů,  20.09.2024 5:50:58</text:p>
          </table:table-cell>
          <table:covered-table-cell/>
          <table:covered-table-cell/>
          <table:covered-table-cell/>
          <table:table-cell table:style-name="cell5" office:value-type="string">
            <text:p text:style-name="par7">Strana 1 z 2</text:p>
          </table:table-cell>
          <table:table-cell table:style-name="cell1"/>
        </table:table-row>
        <table:table-row table:style-name="Table1.15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3" table:number-rows-spanned="2" office:value-type="string">
            <text:p text:style-name="par2">Další informace</text:p>
          </table:table-cell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6" office:value-type="string"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6" office:value-type="string">
            <text:p text:style-name="par6">Další informace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4" office:value-type="string">
            <text:p text:style-name="par1">Montér suchých stěn a stropních podhledů,  20.09.2024 5:50:58</text:p>
          </table:table-cell>
          <table:covered-table-cell/>
          <table:covered-table-cell/>
          <table:covered-table-cell/>
          <table:table-cell table:style-name="cell5" office:value-type="string">
            <text:p text:style-name="par7">Strana 2 z 2</text:p>
          </table:table-cell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9-20T05:50:58</meta:creation-date>
    <dc:date>2024-09-20T05:50:58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