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suchých stěn a stropních podhledů (kód: 36-06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suchých stěn a stropních podhled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suchých stěn a stropních podhledů,  26.04.2024 15:49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suchých stěn a stropních podhledů,  26.04.2024 15:49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49:05</meta:creation-date>
    <dc:date>2024-04-26T15:49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