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59in"/>
    </style:style>
    <style:style style:name="Table1.16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Montér/montérka suchých stěn a stropních podhledů (kód: 36-066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Montér suchých stěn a stropních podhledů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Montér/montérka suchých stěn a stropních podhledů,  26.04.2024 13:45:56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Montér/montérka suchých stěn a stropních podhledů,  26.04.2024 13:45:56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3:45:56</meta:creation-date>
    <dc:date>2024-04-26T13:45:5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