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13in"/>
    </style:style>
    <style:style style:name="Table1.15" style:family="table-row">
      <style:table-row-properties style:row-height="1.1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, volba materiálů, nářadí a pomůcek pro provádění suchých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nosných dřevěných a kovových konstrukcí stěn suchých staveb včetně jejich napojování na navazující stavební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láštění stěn stavebních konstrukcí a stěn suchých staveb des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instalačních příček, předsazených stěn a instalačních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evňování předmětů na stěny a stropní podhle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sazování zárubní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nosných konstrukcí stropní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láštění stropní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hotovování obloukových konstrukcí stěn a podhle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uchých stěn a stropních podhledů,  17.04.2024 6:12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uchých stěn a stropních podhledů,  17.04.2024 6:12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12:05</meta:creation-date>
    <dc:date>2024-04-17T06:1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