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laboproudých metalických sítí (kód: 2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laboproudých metalických sítí,  25.04.2024 2:5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laboproudých metalických sítí,  25.04.2024 2:5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8:07</meta:creation-date>
    <dc:date>2024-04-25T02:5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