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metalických sítí (kód: 2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áděcí technické dokumentaci telekomunikačních a telema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stupů, volba nářadí a pomůcek pro montážní spoj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pojového materiálu před montá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kládka kabelů do kabelové tra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končení kabelů a závěrečná měření ukončeného kabe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telekomunikačních a telemat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laboproudých metalických sítí,  18.04.2024 21:23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laboproudých metalických sítí,  18.04.2024 21:23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23:25</meta:creation-date>
    <dc:date>2024-04-18T21:2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