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 pro vyšší hygienické zaopatření těl zemřelých (kód: 69-04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pro vyšší hygienické zaopatření zemřelých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 pro vyšší hygienické zaopatření těl zemřelých,  25.04.2024 14:08:3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Pracovník pro vyšší hygienické zaopatření těl zemřelých (kód: 69-99-M/0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 pro vyšší hygienické zaopatření těl zemřelých (kód: 69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 pro vyšší hygienické zaopatření těl zemřelých,  25.04.2024 14:08:3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08:32</meta:creation-date>
    <dc:date>2024-04-25T14:08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