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cházení s lidskými pozůsta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hlídka lidských pozůstatků a jejich o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lidských pozůst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estetických úprav lidských pozůstatků pro jejich veřejné vys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ředepsané evidence lidských pozůstat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vyšší hygienické zaopatření těl zemřelých,  25.04.2024 2:3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vyšší hygienické zaopatření těl zemřelých,  25.04.2024 2:3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9:44</meta:creation-date>
    <dc:date>2024-04-25T02:3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