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nálevů pro sterilovanou zeleninu a ovoce (kód: 29-04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nálevů pro sterilovanou zeleninu a ovo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skladování surovin a přísad pro přípravu nále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nálevů pro sterilovanou zeleninu a ovo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stavení dopravních cest nálevů k výrobním linká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provozní evidence při výrobě nále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ch činností při výrobě nálevů pro sterilovanou zeleninu a ovoce, dodržování sanitačních po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ezpečnostních předpisů a zásad bezpečnosti potravin v konzervárenském průmysl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nálevů pro sterilovanou zeleninu a ovoce,  24.04.2024 21:44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nálevů pro sterilovanou zeleninu a ovoce,  24.04.2024 21:44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44:01</meta:creation-date>
    <dc:date>2024-04-24T21:44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