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ýroby tavených sýrů (kód: 29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hodnot kvality základních surovin a parametrů výrobního procesu při tavení a termizaci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tavírny ve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surovin a polotovarů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chemicko-fyzikálních veličin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a příprava ostatních surovin při výrobě tavených sý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sanitačních postupů, provádění hygienicko-sanitační činnosti při výrobě tavených sý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ních předpisů a zásad bezpečnosti potravin; bezpečné používání čisticích prostředků a jiných chemikálií v provozu tavírny sý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0.04.2024 9:4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výroby tavených sýrů,  20.04.2024 9:46:0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46:01</meta:creation-date>
    <dc:date>2024-04-20T09:46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