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árenský technik / vodárenská technička telemetrie a automatizace (kód: 36-08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árenský technik telemetrie a automatiza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8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17.04.2024 18:31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árenský technik telemetrie a automatizace (kód: 36-99-N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árenský technik / vodárenská technička telemetrie a automatizace (kód: 36-080-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árenský technik / vodárenská technička telemetrie a automatizace,  17.04.2024 18:31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31:41</meta:creation-date>
    <dc:date>2024-04-17T18:3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