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odárenský technik / vodárenská technička telemetrie a automatizace (kód: 36-080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odárenský technik telemetrie a automatiz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8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odárenský technik / vodárenská technička telemetrie a automatizace,  27.04.2024 4:12:1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environmentálních služeb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dolská 15/17, 14700 Praha 4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odárenský technik / vodárenská technička telemetrie a automatizace,  27.04.2024 4:12:1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4:12:13</meta:creation-date>
    <dc:date>2024-04-27T04:12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