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árenský technik / vodárenská technička telemetrie a automatizace (kód: 36-08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telemetrie a automat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automatizaci a telemetrii ve vod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nastavení procesní instr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a nastavení automatizovaného systému 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 nastavení telemetrické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elektrotechnických systémů automatizace a telemet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ve vodárenských objektech při práci na elektrickém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dárenský technik / vodárenská technička telemetrie a automatizace,  26.04.2024 23:49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dárenský technik / vodárenská technička telemetrie a automatizace,  26.04.2024 23:49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49:06</meta:creation-date>
    <dc:date>2024-04-26T23:4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