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5.04.2024 10:09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ogistické a finanční služby (kód: 37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ogistik (kód: 37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5.04.2024 10:09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9:21</meta:creation-date>
    <dc:date>2024-04-25T10:09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