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4.04.2024 15:0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václavská 1404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avní 114, 36263 Dalovice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4.04.2024 15:0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02:13</meta:creation-date>
    <dc:date>2024-04-24T15:0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