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0.24in"/>
    </style:style>
    <style:style style:name="Table1.15" style:family="table-row">
      <style:table-row-properties style:row-height="2in"/>
    </style:style>
    <style:style style:name="Table1.16" style:family="table-row">
      <style:table-row-properties style:row-height="1.27in"/>
    </style:style>
    <style:style style:name="Table1.17" style:family="table-row">
      <style:table-row-properties style:row-height="0.74in"/>
    </style:style>
    <style:style style:name="Table1.18" style:family="table-row">
      <style:table-row-properties style:row-height="0.15in"/>
    </style:style>
    <style:style style:name="Table1.19" style:family="table-row">
      <style:table-row-properties style:row-height="1.67in"/>
    </style:style>
    <style:style style:name="Table1.20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v dopravě a přepravě (kód: 37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tanovování průběhu a vazeb dílčích dopravních a přepravních činnost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ajišťování optimálního druhu dopravy, dílčích dopravních procesů; zajišťování manipulačních a mechanizač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Navrhování a koordinace procesů unifikace, typizace, paletizace, kontejnerizace v dopravně přepravních procese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Posuzování a vyhodnocování efektivnosti dopravně přepra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vádění ekonomických rozborů pro stanovení dopravních ukazate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8" table:number-columns-spanned="5" office:value-type="string">
            <text:p text:style-name="par5">Zpracování cenových nabídek a tarifů dopravně přepravních proce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7" table:number-columns-spanned="5" office:value-type="string">
            <text:p text:style-name="par5">Vedení příslušné dokumentace a evidence dopravně přepravních procesů, používaných prostředk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Koordinace dopravy, stanovení harmonogramů a koordinace využívání dopravních, manipulačních a mechanizačních prostřed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Řízení (optimalizace) dopravně přepravních procesů v rozsáhlých dopravně přepravních systémech, optimální využívání dopravních prostředků apod.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5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Logistik/logistička v dopravě a přepravě,  27.04.2024 4:06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7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2" table:number-columns-spanned="4" office:value-type="string">
            <text:p text:style-name="par1">Logistik/logistička v dopravě a přepravě,  27.04.2024 4:06:14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4:06:14</meta:creation-date>
    <dc:date>2024-04-27T04:06:1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