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02in"/>
    </style:style>
    <style:style style:name="Table1.17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Školkař/školkařka (kód: 41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Škol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kolkař/školkařka,  23.04.2024 18:59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rkyňova 12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ěstec Králové, T. G. Masaryk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 4, 28903 Měst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zahradnická a technická Litomyš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. G. Masaryka 659, 57001 Litomyšl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kolkař/školkařka,  23.04.2024 18:59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8:59:26</meta:creation-date>
    <dc:date>2024-04-23T18:59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