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kolkař/školkařka (kód: 41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Škol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Hnojení v okrasné a ovocné škol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Generativní a vegetativní rozmnožování školkařského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ěstování dřevin v kontejner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šetřování školkařského materiálu ve volné půd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bývání, třídění a expedice školkařských výpěst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ultivace s využitím traktoru a další mech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nožení a ošetřování podnoží pro okrasné a ovocné dřev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klizeň, třídění a expedice podnož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kolkař/školkařka,  20.04.2024 8:55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kolkař/školkařka,  20.04.2024 8:55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55:32</meta:creation-date>
    <dc:date>2024-04-20T08:55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