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strojích s manuální obsluhou (kód: 2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strojích s manuální obsluhou,  19.04.2024 21:1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isař (kód: 21-99-H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isař/lisařka na protlačovacích lisech (kód: 2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isař/lisařka na strojích s manuální obsluhou (kód: 2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strojích s manuální obsluhou,  19.04.2024 21:19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19:06</meta:creation-date>
    <dc:date>2024-04-19T21:1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