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ař/lisařka na strojích s manuální obsluhou (kód: 21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a ochrany zdraví v lis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pravě výroby na lis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ojích pro lisování s ruční obsluhou a v ohýbačkách ple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fyzikálních vlastnostech materiálů pro lis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sifikace a popis technologií lisování ple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isování na li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ecí pro ohře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ích ohýbání trubek, otevřených a uzavřených prof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běžná údržba lis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sař/lisařka na strojích s manuální obsluhou,  25.04.2024 20:03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sař/lisařka na strojích s manuální obsluhou,  25.04.2024 20:03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03:01</meta:creation-date>
    <dc:date>2024-04-25T20:0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